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5cm" fo:margin-left="0.127cm" table:align="left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6.24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26cm" fo:keep-together="always"/>
    </style:style>
    <style:style style:name="表格2" style:family="table">
      <style:table-properties style:width="16.665cm" fo:margin-left="0.127cm" table:align="left" style:writing-mode="lr-tb"/>
    </style:style>
    <style:style style:name="表格2.A" style:family="table-column">
      <style:table-column-properties style:column-width="2.374cm"/>
    </style:style>
    <style:style style:name="表格2.B" style:family="table-column">
      <style:table-column-properties style:column-width="14.29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200%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10" style:family="paragraph" style:parent-style-name="Standard">
      <style:paragraph-properties fo:line-height="1.411cm" fo:text-align="justify" fo:text-align-last="justify" style:justify-single-word="false"/>
    </style:style>
    <style:style style:name="P11" style:family="paragraph" style:parent-style-name="Standard">
      <style:paragraph-properties fo:line-height="1.411cm" fo:text-align="center" style:justify-single-word="false"/>
    </style:style>
    <style:style style:name="P12" style:family="paragraph" style:parent-style-name="Standard">
      <style:paragraph-properties fo:margin-left="0.318cm" fo:margin-right="0cm" fo:line-height="200%" fo:text-indent="0cm" style:auto-text-indent="false"/>
    </style:style>
    <style:style style:name="P13" style:family="paragraph" style:parent-style-name="Standard">
      <style:paragraph-properties fo:margin-left="0.318cm" fo:margin-right="0cm" fo:line-height="200%" fo:text-indent="0cm" style:auto-text-indent="false"/>
      <style:text-properties officeooo:paragraph-rsid="0016b1fa"/>
    </style:style>
    <style:style style:name="P14" style:family="paragraph" style:parent-style-name="Standard">
      <style:paragraph-properties fo:margin-left="0.318cm" fo:margin-right="0cm" fo:line-height="200%" fo:text-indent="0cm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.318cm" fo:margin-right="0cm" fo:line-height="200%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left="6.348cm" fo:margin-right="0cm" fo:line-height="1.27cm" fo:text-indent="-1.06cm" style:auto-text-indent="false"/>
    </style:style>
    <style:style style:name="P17" style:family="paragraph" style:parent-style-name="Standard">
      <style:paragraph-properties fo:margin-left="6.348cm" fo:margin-right="0cm" fo:line-height="0.917cm" fo:text-indent="-1.06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36pt" fo:font-weight="bold" style:font-name-asian="Times New Roman" style:font-size-asian="36pt" style:font-weight-asian="bold" style:font-weight-complex="bold" style:text-combine="lines"/>
    </style:style>
    <style:style style:name="T6" style:family="text">
      <style:text-properties fo:font-size="36pt" fo:font-weight="bold" style:font-name-asian="Times New Roman" style:font-size-asian="36pt" style:font-weight-asian="bold" style:font-weight-complex="bold" style:text-combine="lines"/>
    </style:style>
    <style:style style:name="T7" style:family="text">
      <style:text-properties fo:font-size="36pt" fo:font-weight="bold" style:font-name-asian="標楷體" style:font-size-asian="36pt" style:font-weight-asian="bold" style:font-weight-complex="bold" style:text-combine="lines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 style:text-combine="lines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letter-kerning="true" style:font-size-asian="14pt" style:font-size-complex="14pt"/>
    </style:style>
    <style:style style:name="T15" style:family="text">
      <style:text-properties fo:color="#000000" fo:font-size="20pt" fo:font-weight="bold" style:font-name-asian="標楷體" style:font-size-asian="20pt" style:font-weight-asian="bold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 style:font-weight-complex="bold"/>
    </style:style>
    <style:style style:name="T20" style:family="text">
      <style:text-properties fo:font-size="18pt" style:font-name-asian="標楷體" style:font-size-asian="18pt" style:font-size-complex="18pt" style:font-weight-complex="bold"/>
    </style:style>
    <style:style style:name="T21" style:family="text">
      <style:text-properties fo:font-size="18pt" style:letter-kerning="true" style:font-size-asian="18pt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complex="標楷體"/>
    </style:style>
    <style:style style:name="T27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position="21% 100%" fo:font-size="14pt" style:font-name-asian="標楷體" style:font-size-asian="14pt" style:font-size-complex="14pt"/>
    </style:style>
    <style:style style:name="T33" style:family="text">
      <style:text-properties fo:font-size="22pt" fo:font-weight="bold" style:font-name-asian="標楷體" style:font-size-asian="2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文</text:span><text:span text:style-name="T2"> </text:span><text:span text:style-name="T1">藻</text:span><text:span text:style-name="T2"> </text:span><text:span text:style-name="T1">外</text:span><text:span text:style-name="T2"> </text:span><text:span text:style-name="T1">語</text:span><text:span text:style-name="T2"> </text:span><text:span text:style-name="T1">大</text:span><text:span text:style-name="T2"> </text:span><text:span text:style-name="T1">學</text:span><text:span text:style-name="T2"> </text:span><text:span text:style-name="T1">學</text:span><text:span text:style-name="T2"> </text:span><text:span text:style-name="T1">生</text:span><text:span text:style-name="T2"> </text:span><text:span text:style-name="T1">申</text:span><text:span text:style-name="T2"> </text:span><text:span text:style-name="T1">請</text:span><text:span text:style-name="T2"> <text:s/></text:span><text:span text:style-name="T5">□</text:span><text:span text:style-name="T7">休</text:span><text:span text:style-name="T5"> </text:span><text:span text:style-name="T7">學</text:span><text:span text:style-name="T5">□</text:span><text:span text:style-name="T7">退</text:span><text:span text:style-name="T5"> </text:span><text:span text:style-name="T7">學</text:span></text:p>
      <text:p text:style-name="P2">Application for Change of Schooling Status</text:p>
      <text:p text:style-name="P1"><text:span text:style-name="T10">□ </text:span><text:span text:style-name="T11">Temporary Suspension </text:span><text:span text:style-name="T12"><text:s text:c="2"/></text:span><text:span text:style-name="T11">□</text:span><text:span text:style-name="T14"> D</text:span><text:span text:style-name="T11">iscontinuance</text:span></text:p>
      <text:p text:style-name="P3"><text:span text:style-name="T1">家長同意書</text:span><text:span text:style-name="T15">Parental Consent</text:span></text:p>
      <text:p text:style-name="P15">學生Name<text:span text:style-name="T31"> <text:s text:c="11"/></text:span>學號Student ID No.<text:span text:style-name="T31"> <text:s text:c="11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係就讀於</text:p>
          </table:table-cell>
          <table:table-cell table:style-name="表格1.B1" office:value-type="string">
            <text:p text:style-name="P4"><text:span text:style-name="T27">□</text:span><text:span text:style-name="T28">日間部 </text:span><text:span text:style-name="T9">Day Div.</text:span></text:p>
          </table:table-cell>
          <table:table-cell table:style-name="表格1.A1" table:number-rows-spanned="2" office:value-type="string">
            <text:p text:style-name="P5"><text:span text:style-name="T25"><text:s text:c="6"/></text:span><text:span text:style-name="T22">年制</text:span><text:span text:style-name="T16">Category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<text:span text:style-name="T27">□</text:span><text:span text:style-name="T28">進修部 </text:span><text:span text:style-name="T32">Continuing Education Div</text:span></text:p>
          </table:table-cell>
          <table:covered-table-cell/>
        </table:table-row>
      </table:table>
      <text:p text:style-name="P12"><text:span text:style-name="T22">__________系(科)</text:span><text:span text:style-name="T16">Dept.</text:span><text:span text:style-name="T25"> <text:s text:c="4"/></text:span><text:span text:style-name="T22">年級</text:span><text:span text:style-name="T16">Grade</text:span><text:span text:style-name="T25"> <text:s text:c="4"/></text:span><text:span text:style-name="T22">班</text:span><text:span text:style-name="T16">Class</text:span><text:span text:style-name="T22">， </text:span></text:p>
      <text:p text:style-name="P14"><text:span text:style-name="T29">擬於</text:span><text:span text:style-name="T26"> <text:s text:c="6"/></text:span><text:span text:style-name="T29">學年度 </text:span>Academic year<text:span text:style-name="T29">第</text:span><text:span text:style-name="T26"> <text:s text:c="5"/></text:span><text:span text:style-name="T29">學期</text:span>Semester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">申請</text:p>
          </table:table-cell>
          <table:table-cell table:style-name="表格2.B1" office:value-type="string">
            <text:p text:style-name="P4"><text:span text:style-name="T27">□</text:span><text:span text:style-name="T24">休學</text:span><text:span text:style-name="T18">Temporary Suspension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4"><text:span text:style-name="T27">□</text:span><text:span text:style-name="T24">退學</text:span><text:span text:style-name="T21">D</text:span><text:span text:style-name="T18">iscontinuance</text:span></text:p>
          </table:table-cell>
        </table:table-row>
      </table:table>
      <text:p text:style-name="P13"><text:span text:style-name="T22">原因如下</text:span><text:span text:style-name="T16">for the reason</text:span><text:span text:style-name="T22">：____________________________。</text:span></text:p>
      <text:p text:style-name="P13"><text:span text:style-name="T22">此 致</text:span></text:p>
      <text:p text:style-name="P4"><text:span text:style-name="T22">文</text:span><text:span text:style-name="T22"> </text:span><text:span text:style-name="T22">藻</text:span><text:span text:style-name="T22"> </text:span><text:span text:style-name="T22">外</text:span><text:span text:style-name="T22"> </text:span><text:span text:style-name="T22">語</text:span><text:span text:style-name="T22"> </text:span><text:span text:style-name="T22">大</text:span><text:span text:style-name="T22"> </text:span><text:span text:style-name="T22">學</text:span></text:p>
      <text:p text:style-name="P16"><text:span text:style-name="T22">家長簽章</text:span><text:span text:style-name="T16">Parent’s signature</text:span><text:span text:style-name="T22">：</text:span></text:p>
      <text:p text:style-name="P16"><text:span text:style-name="T22">電 <text:s text:c="3"/>話</text:span><text:span text:style-name="T16">Tel</text:span><text:span text:style-name="T22">：</text:span></text:p>
      <text:p text:style-name="P16"><text:span text:style-name="T22">住 <text:s text:c="3"/>址</text:span><text:span text:style-name="T16">Address</text:span><text:span text:style-name="T22">：</text:span></text:p>
      <text:p text:style-name="P17"/>
      <text:p text:style-name="P10"><text:span text:style-name="T30">中　華　民　國 <text:s text:c="3"/>年 <text:s text:c="3"/>月 <text:s text:c="3"/>日</text:span></text:p>
      <text:p text:style-name="P11"><text:span text:style-name="T19">Date</text:span><text:span text:style-name="T19">　　　yyyy　　　mm　　　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cm" fo:margin-right="1cm" style:shadow="none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□學院部             □休</dc:title>
    <meta:initial-creator>REGISTER</meta:initial-creator>
    <meta:creation-date>2013-06-05T14:10:00</meta:creation-date>
    <dc:date>2017-03-03T13:41:34.754000000</dc:date>
    <meta:print-date>2008-01-17T15:24:00</meta:print-date>
    <meta:editing-cycles>11</meta:editing-cycles>
    <meta:editing-duration>PT3H12M21S</meta:editing-duration>
    <meta:document-statistic meta:table-count="2" meta:image-count="0" meta:object-count="0" meta:page-count="1" meta:paragraph-count="22" meta:word-count="139" meta:character-count="523" meta:non-whitespace-character-count="392"/>
    <meta:generator>LibreOffice/5.0.6.3$Windows_x86 LibreOffice_project/490fc03b25318460cfc54456516ea2519c11d1aa</meta:generator>
  </office:meta>
</office:document-meta>
</file>